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Devanagari1" svg:font-family="'Lohit Devanagari'"/>
    <style:font-face style:name="OpenSymbol1" svg:font-family="OpenSymbol"/>
    <style:font-face style:name="Ubuntu Mono" svg:font-family="'Ubuntu Mono', monospace"/>
    <style:font-face style:name="Ubuntubeta" svg:font-family="Ubuntubeta, Ubuntu, 'Bitstream Vera Sans', 'DejaVu Sans', Tahoma, sans-serif"/>
    <style:font-face style:name="monospace" svg:font-family="monospac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fr" fo:country="CA" officeooo:paragraph-rsid="000fb28f"/>
    </style:style>
    <style:style style:name="P2" style:family="paragraph" style:parent-style-name="Standard">
      <style:paragraph-properties fo:text-align="center" style:justify-single-word="false" fo:orphans="0" fo:widows="0"/>
      <style:text-properties fo:language="fr" fo:country="CA" officeooo:paragraph-rsid="00259399"/>
    </style:style>
    <style:style style:name="P3" style:family="paragraph" style:parent-style-name="Standard">
      <style:paragraph-properties fo:text-align="start" style:justify-single-word="false" fo:orphans="0" fo:widows="0"/>
      <style:text-properties fo:language="fr" fo:country="CA" officeooo:rsid="0050bbd9" officeooo:paragraph-rsid="0050bbd9"/>
    </style:style>
    <style:style style:name="P4" style:family="paragraph" style:parent-style-name="Standard">
      <style:text-properties fo:language="fr" fo:country="CA" officeooo:rsid="0050bbd9" officeooo:paragraph-rsid="0050bbd9"/>
    </style:style>
    <style:style style:name="P5" style:family="paragraph" style:parent-style-name="Standard">
      <style:text-properties style:font-name="Ubuntu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Ubuntu" fo:font-size="16pt" fo:language="fr" fo:country="CA" officeooo:rsid="0050bbd9" officeooo:paragraph-rsid="0050bbd9" fo:background-color="#000000" style:font-size-asian="16pt" style:font-size-complex="16pt"/>
    </style:style>
    <style:style style:name="P7" style:family="paragraph" style:parent-style-name="Standard">
      <style:paragraph-properties fo:break-before="page"/>
      <style:text-properties style:font-name="Ubuntu"/>
    </style:style>
    <style:style style:name="P8" style:family="paragraph" style:parent-style-name="Standard" style:list-style-name="L1">
      <style:text-properties officeooo:paragraph-rsid="000fb28f"/>
    </style:style>
    <style:style style:name="P9" style:family="paragraph" style:parent-style-name="Standard" style:list-style-name="L1">
      <style:text-properties officeooo:paragraph-rsid="0050bbd9"/>
    </style:style>
    <style:style style:name="P10" style:family="paragraph" style:parent-style-name="Standard" style:list-style-name="L1">
      <style:text-properties fo:language="fr" fo:country="CA" officeooo:paragraph-rsid="000fb28f"/>
    </style:style>
    <style:style style:name="P11" style:family="paragraph" style:parent-style-name="Standard" style:list-style-name="L1">
      <style:text-properties fo:language="fr" fo:country="CA" officeooo:rsid="0050bbd9" officeooo:paragraph-rsid="0050bbd9"/>
    </style:style>
    <style:style style:name="P12" style:family="paragraph" style:parent-style-name="Standard">
      <style:text-properties fo:language="fr" fo:country="CA" officeooo:rsid="0050bbd9" officeooo:paragraph-rsid="0050bbd9"/>
    </style:style>
    <style:style style:name="P13" style:family="paragraph" style:parent-style-name="Standard" style:list-style-name="L2">
      <style:text-properties fo:language="fr" fo:country="CA" officeooo:rsid="0050bbd9" officeooo:paragraph-rsid="0050bbd9"/>
    </style:style>
    <style:style style:name="P14" style:family="paragraph" style:parent-style-name="Standard" style:list-style-name="L3">
      <style:text-properties fo:language="fr" fo:country="CA" officeooo:rsid="0050bbd9" officeooo:paragraph-rsid="0050bbd9"/>
    </style:style>
    <style:style style:name="P15" style:family="paragraph" style:parent-style-name="Standard" style:list-style-name="L3">
      <style:text-properties fo:language="fr" fo:country="CA" officeooo:rsid="00517a93" officeooo:paragraph-rsid="00517a93"/>
    </style:style>
    <style:style style:name="P16" style:family="paragraph" style:parent-style-name="Standard">
      <style:text-properties fo:language="fr" fo:country="CA" officeooo:rsid="00517a93" officeooo:paragraph-rsid="00517a93"/>
    </style:style>
    <style:style style:name="P17" style:family="paragraph" style:parent-style-name="Standard">
      <style:text-properties officeooo:paragraph-rsid="0050bbd9"/>
    </style:style>
    <style:style style:name="P18" style:family="paragraph" style:parent-style-name="Standard">
      <style:paragraph-properties fo:break-before="page"/>
      <style:text-properties fo:language="fr" fo:country="CA" officeooo:rsid="0050bbd9" officeooo:paragraph-rsid="0050bbd9"/>
    </style:style>
    <style:style style:name="T1" style:family="text">
      <style:text-properties fo:language="fr" fo:country="CA"/>
    </style:style>
    <style:style style:name="T2" style:family="text">
      <style:text-properties fo:language="fr" fo:country="CA" officeooo:rsid="0050bbd9"/>
    </style:style>
    <style:style style:name="T3" style:family="text">
      <style:text-properties fo:language="fr" fo:country="CA" officeooo:rsid="0051c5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6">Module 6 – Atelier pratique – Serveur FTP (vsftp)</text:p>
      <text:p text:style-name="P3"/>
      <text:p text:style-name="P3"/>
      <text:p text:style-name="P1">Questions :</text:p>
      <text:list xml:id="list2836850520" text:style-name="L1">
        <text:list-item>
          <text:p text:style-name="P8"><text:span text:style-name="T2">Quelle est la directive pour rejeter les anonymes</text:span><text:span text:style-name="T1"> ?</text:span></text:p>
          <text:p text:style-name="P10"/>
          <text:p text:style-name="P10"/>
        </text:list-item>
        <text:list-item>
          <text:p text:style-name="P8"><text:span text:style-name="T2">Quelle directive devez-vous ajouter pour que les usagers ayant des comptes locaux sur votre serveur puisse se brancher à votre serveur FTP</text:span><text:span text:style-name="T1"> ?</text:span></text:p>
          <text:p text:style-name="P10"/>
          <text:p text:style-name="P10"/>
        </text:list-item>
        <text:list-item>
          <text:p text:style-name="P11">Quelle directive permet d’emprisonner les utilisateurs dans leur dossier racine? <text:s/>Quelle directive va avec celle-ci?</text:p>
        </text:list-item>
      </text:list>
      <text:p text:style-name="P4"/>
      <text:p text:style-name="P4"/>
      <text:list xml:id="list20434412673571" text:continue-numbering="true" text:style-name="L1">
        <text:list-item>
          <text:p text:style-name="P9"><text:span text:style-name="T3">Donnez les directives à ajouter dans le fichier vsftpd.conf pour permettre à seulement 3 usagers de se brancher à votre serveur FTP. <text:s text:c="3"/>Donnez aussi le contenu du fichier pour permettre aux usagers (u1, u2 et u3) de se brancher.</text:span></text:p>
        </text:list-item>
      </text:list>
      <text:p text:style-name="P17"><text:span text:style-name="T3"/></text:p>
      <text:p text:style-name="P17"><text:span text:style-name="T3"><text:tab/><text:tab/>Directives :</text:span></text:p>
      <text:p text:style-name="P17"><text:span text:style-name="T3"/></text:p>
      <text:p text:style-name="P17"><text:span text:style-name="T3"/></text:p>
      <text:p text:style-name="P17"><text:span text:style-name="T3"><text:tab/></text:span></text:p>
      <text:p text:style-name="P17"><text:span text:style-name="T3"><text:tab/><text:tab/>Nom du fichier :<text:tab/><text:tab/><text:tab/><text:tab/><text:tab/>Contenu du fichier :</text:span></text:p>
      <text:p text:style-name="P4"/>
      <text:p text:style-name="P4"/>
      <text:p text:style-name="P4"/>
      <text:list xml:id="list20434744266995" text:continue-numbering="true" text:style-name="L1">
        <text:list-item>
          <text:p text:style-name="P11">Que doit-on faire pour implanter une connexion sécurisée par SSL?</text:p>
        </text:list-item>
      </text:list>
      <text:p text:style-name="P4"/>
      <text:p text:style-name="P4"/>
      <text:p text:style-name="P4"/>
      <text:p text:style-name="P4"/>
      <text:p text:style-name="P18">Portion pratique</text:p>
      <text:p text:style-name="P4"/>
      <text:list xml:id="list1790519836" text:style-name="L2">
        <text:list-item>
          <text:p text:style-name="P13">Implanter une gestion de votre serveur FTP par usagers virtuels.</text:p>
        </text:list-item>
      </text:list>
      <text:p text:style-name="P4"/>
      <text:p text:style-name="P4">Voici les critères :</text:p>
      <text:list xml:id="list782091046" text:style-name="L3">
        <text:list-item>
          <text:p text:style-name="P14">Il y a aura deux comptes (Luc, Annie) qui pourront se brancher à votre serveur FTP.</text:p>
        </text:list-item>
        <text:list-item>
          <text:p text:style-name="P14">Les comptes virtuels seront associés (mappés) au compte qui se nomme « userftp ». <text:s/>Pensez à faire ce compte sans branchement possible</text:p>
        </text:list-item>
        <text:list-item>
          <text:p text:style-name="P14">Les usagers virtuels auront leur fichier dans un dossier associé à leur nom dans le dossier « /home/userftp »</text:p>
        </text:list-item>
        <text:list-item>
          <text:p text:style-name="P14">La gestion de l’authentification se fera à l’aide d’une base de données locale et indépendante de celle des mots de passe du système. <text:s/>On propose d’utiliser les fichiers de type « db ».</text:p>
        </text:list-item>
        <text:list-item>
          <text:p text:style-name="P15">Seul les usagers virtuels pourront se brancher au serveur FTP. <text:s/>Il n’y a pas de connexion de la part des usagers locaux qui sera acceptées. (Pensez au fichier vsftpd dans /etc/pam.d)</text:p>
          <text:p text:style-name="P14"/>
        </text:list-item>
      </text:list>
      <text:p text:style-name="P4"/>
      <text:p text:style-name="P16">Copiez-collez ici les lignes de votre fichier vsftpd.conf de même que les lignes de votre fichier vsftpd du dossier /etc/pam.d de même que celui de l’usager Luc.</text:p>
      <text:list xml:id="list20434861382778" text:continue-list="list20434744266995" text:style-name="L1">
        <text:list-header>
          <text:p text:style-name="P10"/>
        </text:list-header>
      </text:list>
      <text:p text:style-name="P1"/>
      <text:p text:style-name="P7">Fichier vsftpd.conf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ichier /etc/pamd./vsftpd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ichier de l’utilisateur « luc »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Devanagari1" svg:font-family="'Lohit Devanagari'"/>
    <style:font-face style:name="OpenSymbol1" svg:font-family="OpenSymbol"/>
    <style:font-face style:name="Ubuntu Mono" svg:font-family="'Ubuntu Mono', monospace"/>
    <style:font-face style:name="Ubuntubeta" svg:font-family="Ubuntubeta, Ubuntu, 'Bitstream Vera Sans', 'DejaVu Sans', Tahoma, sans-serif"/>
    <style:font-face style:name="monospace" svg:font-family="monospac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CA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fr" fo:country="CA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8.89cm" style:type="center"/>
        </style:tab-stops>
      </style:paragraph-properties>
      <style:text-properties fo:color="#ffffff" style:font-name="Arial" fo:font-family="Arial" style:font-family-generic="swiss" style:font-pitch="variable" fo:font-size="18pt" fo:language="fr" fo:country="CA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orphans="0" fo:widows="0" fo:text-indent="0cm" style:auto-text-indent="false"/>
      <style:text-properties fo:font-size="11pt" fo:language="fr" fo:country="CA" style:font-size-asian="11pt"/>
    </style:style>
    <style:style style:name="Retrait_20_corps_20_de_20_texte_20_3" style:display-name="Retrait corps de texte 3" style:family="paragraph" style:parent-style-name="Standard">
      <style:paragraph-properties fo:margin-left="2.614cm" fo:margin-right="0cm" fo:margin-top="0cm" fo:margin-bottom="0cm" loext:contextual-spacing="false" fo:orphans="0" fo:widows="0" fo:text-indent="-1.251cm" style:auto-text-indent="false"/>
      <style:text-properties fo:font-size="11pt" fo:language="fr" fo:country="CA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orphans="0" fo:widows="0" fo:padding-left="0.106cm" fo:padding-right="0.141cm" fo:padding-top="0.035cm" fo:padding-bottom="0.035cm" fo:border="0.99pt solid #000000" style:shadow="#000000 0.176cm 0.176cm" fo:keep-with-next="always"/>
      <style:text-properties fo:font-size="14pt" fo:language="fr" fo:country="CA" fo:font-weight="bold" style:font-size-asian="14pt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onTitre1" style:family="paragraph" style:parent-style-name="Heading_20_1" style:next-style-name="Standard" style:default-outline-level="" style:list-style-name="">
      <style:text-properties style:font-name="Arial" fo:font-family="Arial" style:font-family-generic="swiss" style:font-pitch="variable" fo:font-size="28pt" style:font-size-asian="28pt" style:font-size-complex="2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1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other_5f_code" style:display-name="other_code" style:family="text" style:parent-style-name="Police_20_par_20_défau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6-16T00:53:33.772181073</meta:creation-date>
    <dc:date>2021-02-14T02:04:33.583443295</dc:date>
    <meta:editing-duration>PT13H2M57S</meta:editing-duration>
    <meta:editing-cycles>20</meta:editing-cycles>
    <meta:generator>LibreOffice/6.4.6.2$Linux_X86_64 LibreOffice_project/40$Build-2</meta:generator>
    <meta:document-statistic meta:table-count="0" meta:image-count="0" meta:object-count="0" meta:page-count="3" meta:paragraph-count="23" meta:word-count="303" meta:character-count="1770" meta:non-whitespace-character-count="1482"/>
  </office:meta>
</office:document-meta>
</file>